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cb2b" officeooo:paragraph-rsid="000fcb2b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d90a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d90ad" style:font-size-asian="14pt" style:font-size-complex="16pt"/>
    </style:style>
    <style:style style:name="T7" style:family="text">
      <style:text-properties fo:font-size="16pt" officeooo:rsid="000fcb2b" style:font-size-asian="14pt" style:font-size-complex="16pt"/>
    </style:style>
    <style:style style:name="T8" style:family="text">
      <style:text-properties officeooo:rsid="000e6914"/>
    </style:style>
    <style:style style:name="T9" style:family="text">
      <style:text-properties officeooo:rsid="000fcb2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6">101</text:span><text:span text:style-name="T7">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 concierto denominado "Navidad Coral" en la explanada de la Legislatura de la provincia de Santa Fe.</text:p>
      <text:p text:style-name="P9"/>
      <text:p text:style-name="P9"><draw:frame draw:style-name="fr1" draw:name="Marco4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2</text:span>.-</text:p></table:table-cell></table:table-row></table:table></draw:text-box></draw:frame>Fijar como fecha del evento mencionado en el Art. 1°, el día 17 de diciembre a las 21 horas, siendo de entrada libre y gratuita. </text:p>
      <text:p text:style-name="P9"/>
      <text:p text:style-name="P9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Encomendar a la Dirección General de Ceremonial y Protocolo todo lo atinente a la organización y a la Dirección General de prensa, su difusión. </text:p>
      <text:p text:style-name="P9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9">4</text:span>.-</text:p></table:table-cell></table:table-row></table:table></draw:text-box></draw:frame>Facultar a la Secretaría Administrativa para las erogaciones que demande el presente acto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8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3T10:00:21.786176669</dc:date>
    <meta:print-date>2017-09-29T11:39:46.311537875</meta:print-date>
    <meta:editing-cycles>43</meta:editing-cycles>
    <meta:editing-duration>PT1H10M41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28" meta:character-count="748" meta:non-whitespace-character-count="626"/>
  </office:meta>
</office:document-meta>
</file>